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style:style>
    <style:style style:name="P3" style:family="paragraph" style:parent-style-name="Normal">
      <style:text-properties fo:font-size="20pt" style:font-size-asian="20pt" style:font-size-complex="20pt"/>
    </style:style>
    <style:style style:name="P4" style:family="paragraph" style:parent-style-name="Normal">
      <style:paragraph-properties fo:text-align="center" style:justify-single-word="false"/>
      <style:text-properties fo:font-size="20pt" style:font-size-asian="20pt" style:font-size-complex="20pt"/>
    </style:style>
    <style:style style:name="P5" style:family="paragraph" style:parent-style-name="Normal">
      <style:paragraph-properties fo:text-align="center" style:justify-single-word="false"/>
      <style:text-properties fo:font-size="14pt" style:font-size-asian="14pt" style:font-size-complex="14pt"/>
    </style:style>
    <style:style style:name="P6" style:family="paragraph" style:parent-style-name="Normal">
      <style:text-properties style:font-name="Calibri" style:font-name-complex="Calibri"/>
    </style:style>
    <style:style style:name="P7" style:family="paragraph" style:parent-style-name="Normal">
      <style:paragraph-properties fo:text-align="start" style:justify-single-word="false"/>
      <style:text-properties style:font-name="Calibri" style:font-name-complex="Calibri"/>
    </style:style>
    <style:style style:name="P8" style:family="paragraph" style:parent-style-name="Normal">
      <style:paragraph-properties style:text-autospace="none"/>
      <style:text-properties style:font-name="Calibri" style:font-name-complex="Calibri"/>
    </style:style>
    <style:style style:name="P9" style:family="paragraph" style:parent-style-name="Normal">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 style:family="paragraph" style:parent-style-name="Normal">
      <style:text-properties style:font-name="Calibri" fo:font-weight="bold" style:font-weight-asian="bold" style:font-name-complex="Calibri"/>
    </style:style>
    <style:style style:name="P11" style:family="paragraph" style:parent-style-name="Normal">
      <style:paragraph-properties>
        <style:tab-stops>
          <style:tab-stop style:position="13.296cm"/>
        </style:tab-stops>
      </style:paragraph-properties>
    </style:style>
    <style:style style:name="P12"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Normal">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Normal">
      <style:paragraph-properties fo:margin-left="1.635cm" fo:margin-right="1cm" fo:text-indent="0cm" style:auto-text-indent="false">
        <style:tab-stops/>
      </style:paragraph-properties>
      <style:text-properties style:font-name="Calibri" style:font-name-complex="Calibri"/>
    </style:style>
    <style:style style:name="P15" style:family="paragraph" style:parent-style-name="Normal">
      <style:paragraph-properties fo:margin-left="1cm" fo:margin-right="1cm" fo:text-indent="0cm" style:auto-text-indent="false">
        <style:tab-stops/>
      </style:paragraph-properties>
      <style:text-properties style:font-name="Calibri" style:font-name-complex="Calibri"/>
    </style:style>
    <style:style style:name="P16" style:family="paragraph" style:parent-style-name="Normal">
      <style:paragraph-properties fo:margin-left="1cm" fo:margin-right="1cm" fo:text-indent="0cm" style:auto-text-indent="false">
        <style:tab-stops/>
      </style:paragraph-properties>
      <style:text-properties style:font-name="Calibri" fo:font-weight="bold" style:font-weight-asian="bold" style:font-name-complex="Calibri"/>
    </style:style>
    <style:style style:name="P17" style:family="paragraph" style:parent-style-name="Normal">
      <style:paragraph-properties fo:margin-left="1cm" fo:margin-right="1cm" fo:text-indent="0cm" style:auto-text-indent="false">
        <style:tab-stops/>
      </style:paragraph-properties>
      <style:text-properties style:font-name="Calibri" style:font-name-asian="Times New Roman" style:language-asian="fr" style:country-asian="FR" style:font-name-complex="Calibri"/>
    </style:style>
    <style:style style:name="P18" style:family="paragraph" style:parent-style-name="Normal">
      <style:paragraph-properties fo:margin-left="2.482cm" fo:margin-right="1cm" fo:text-indent="0cm" style:auto-text-indent="false">
        <style:tab-stops/>
      </style:paragraph-properties>
      <style:text-properties style:font-name="Calibri" style:font-name-complex="Calibri"/>
    </style:style>
    <style:style style:name="P19" style:family="paragraph" style:parent-style-name="Normal">
      <style:paragraph-properties fo:margin-left="1.635cm" fo:margin-right="1cm" fo:text-indent="0.249cm" style:auto-text-indent="false">
        <style:tab-stops/>
      </style:paragraph-properties>
      <style:text-properties style:font-name="Calibri" fo:font-size="10pt" fo:font-style="italic" style:font-size-asian="10pt" style:font-style-asian="italic" style:font-name-complex="Calibri"/>
    </style:style>
    <style:style style:name="P20" style:family="paragraph" style:parent-style-name="Normal">
      <style:paragraph-properties fo:margin-left="0cm" fo:margin-right="1cm" fo:text-indent="0cm" style:auto-text-indent="false"/>
    </style:style>
    <style:style style:name="P21" style:family="paragraph" style:parent-style-name="Normal">
      <style:paragraph-properties fo:margin-left="0cm" fo:margin-right="1cm" fo:text-indent="0cm" style:auto-text-indent="false"/>
      <style:text-properties style:font-name="Calibri" style:font-name-complex="Calibri"/>
    </style:style>
    <style:style style:name="P22" style:family="paragraph" style:parent-style-name="Normal">
      <style:paragraph-properties fo:margin-left="0cm" fo:margin-right="1cm" fo:text-indent="0cm" style:auto-text-indent="false">
        <style:tab-stops>
          <style:tab-stop style:position="3.133cm"/>
        </style:tab-stops>
      </style:paragraph-properties>
      <style:text-properties style:font-name="Calibri" style:font-name-complex="Calibri"/>
    </style:style>
    <style:style style:name="P23" style:family="paragraph" style:parent-style-name="Normal">
      <style:paragraph-properties fo:margin-left="0cm" fo:margin-right="1cm" fo:text-indent="0cm" style:auto-text-indent="false"/>
      <style:text-properties style:font-name="Calibri" fo:font-weight="bold" style:font-weight-asian="bold" style:font-name-complex="Calibri"/>
    </style:style>
    <style:style style:name="P24" style:family="paragraph" style:parent-style-name="Normal" style:master-page-name="MPF0">
      <style:paragraph-properties fo:text-align="center" style:justify-single-word="false" style:page-number="auto" fo:break-before="page"/>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25" style:family="paragraph" style:parent-style-name="Normal" style:list-style-name="L1">
      <style:paragraph-properties fo:margin-left="1.635cm" fo:margin-right="1cm" fo:text-indent="0cm" style:auto-text-indent="false">
        <style:tab-stops>
          <style:tab-stop style:position="0cm"/>
        </style:tab-stops>
      </style:paragraph-properties>
      <style:text-properties style:font-name="Calibri" style:font-name-complex="Calibri"/>
    </style:style>
    <style:style style:name="P26" style:family="paragraph" style:parent-style-name="Normal" style:list-style-name="L1">
      <style:paragraph-properties fo:margin-left="0cm" fo:margin-right="1cm" fo:text-indent="0cm" style:auto-text-indent="false">
        <style:tab-stops/>
      </style:paragraph-properties>
      <style:text-properties style:font-name="Calibri" style:font-name-complex="Calibri"/>
    </style:style>
    <style:style style:name="P27" style:family="paragraph" style:parent-style-name="Normal" style:list-style-name="L2">
      <style:paragraph-properties fo:margin-left="1.884cm" fo:margin-right="1cm" fo:text-indent="0cm" style:auto-text-indent="false">
        <style:tab-stops/>
      </style:paragraph-properties>
      <style:text-properties style:font-name="Calibri" style:font-name-complex="Calibri"/>
    </style:style>
    <style:style style:name="P28" style:family="paragraph" style:parent-style-name="Normal" style:list-style-name="L2">
      <style:paragraph-properties fo:margin-left="1.884cm" fo:margin-right="1cm" fo:text-indent="0cm" style:auto-text-indent="false">
        <style:tab-stops/>
      </style:paragraph-properties>
    </style:style>
    <style:style style:name="P29" style:family="paragraph" style:parent-style-name="Paragraphe_20_de_20_liste" style:list-style-name="L5"/>
    <style:style style:name="P30" style:family="paragraph" style:parent-style-name="Paragraphe_20_de_20_liste" style:list-style-name="L3">
      <style:paragraph-properties fo:margin-left="0cm" fo:margin-right="1cm" fo:text-indent="0cm" style:auto-text-indent="false">
        <style:tab-stops/>
      </style:paragraph-properties>
      <style:text-properties style:font-name="Calibri" style:font-name-complex="Calibri"/>
    </style:style>
    <style:style style:name="P31" style:family="paragraph" style:parent-style-name="Paragraphe_20_de_20_liste" style:list-style-name="L4">
      <style:paragraph-properties fo:margin-left="0cm" fo:margin-right="1cm" fo:text-indent="0cm" style:auto-text-indent="false">
        <style:tab-stops/>
      </style:paragraph-properties>
      <style:text-properties style:font-name="Calibri" style:font-name-complex="Calibri"/>
    </style:style>
    <style:style style:name="T1" style:family="text">
      <style:text-properties fo:font-size="20pt" style:font-size-asian="20pt" style:font-size-complex="20pt"/>
    </style:style>
    <style:style style:name="T2" style:family="text">
      <style:text-properties style:font-name="Calibri" fo:font-weight="bold" style:font-weight-asian="bold" style:font-name-complex="Calibri"/>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 style:family="text">
      <style:text-properties style:font-name="Calibri" style:font-name-complex="Calibri"/>
    </style:style>
    <style:style style:name="T5" style:family="text">
      <style:text-properties style:font-name="Calibri" fo:font-size="10pt" fo:font-style="italic" style:font-size-asian="10pt" style:font-style-asian="italic" style:font-name-complex="Calibri"/>
    </style:style>
    <style:style style:name="T6" style:family="text">
      <style:text-properties style:use-window-font-color="true" loext:opacity="0%" style:font-name="Calibri" style:font-name-complex="Calibri"/>
    </style:style>
    <style:style style:name="T7" style:family="text">
      <style:text-properties officeooo:rsid="0017c2fd"/>
    </style:style>
    <style:style style:name="T8" style:family="text">
      <style:text-properties style:font-name="Arial" officeooo:rsid="0017c2fd"/>
    </style:style>
    <style:style style:name="T9" style:family="text">
      <style:text-properties style:font-name="Arial" officeooo:rsid="0019b9bc"/>
    </style:style>
    <text:list-style style:name="L1">
      <text:list-level-style-bullet text:level="1" text:bullet-char="-">
        <style:list-level-properties text:list-level-position-and-space-mode="label-alignment">
          <style:list-level-label-alignment text:label-followed-by="listtab" fo:text-indent="-0.635cm" fo:margin-left="3.11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3.11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Notice d'information précontractuelle</text:p>
      <text:p text:style-name="P2"><text:span text:style-name="Police_20_par_20_défaut"><text:span text:style-name="T1"><text:tab/></text:span></text:span><text:span text:style-name="Police_20_par_20_défaut"><text:span text:style-name="T2">Art. L111-1 et R111-1 du code de la consommation</text:span></text:span></text:p>
      <text:p text:style-name="P3"/>
      <text:p text:style-name="P5">« <text:span text:style-name="T9">Les Bateliers</text:span> » – <text:span text:style-name="T9">MULHOUSE</text:span></text:p>
      <text:p text:style-name="P4"/>
      <text:p text:style-name="Normal"/>
      <text:p text:style-name="Normal"><text:span text:style-name="Police_20_par_20_défaut"><text:span text:style-name="T3">Identité du vendeur</text:span></text:span><text:span text:style-name="Police_20_par_20_défaut"><text:span text:style-name="T4"> </text:span></text:span></text:p>
      <text:p text:style-name="P6"/>
      <text:p text:style-name="P7">La Société MARIGNAN GRAND EST au capital de 1000 €, dont le siège social est à Levallois-Perret, identifiée au Registre du Commerce et des Sociétés de Nanterre sous le n° 887 490 274</text:p>
      <text:p text:style-name="P6">Représentée par son Gérant, la société MARIGNAN au capital 12 000 000 €, dont le siège social est à Pu<text:span text:style-name="T7">teaux</text:span> (92<text:span text:style-name="T7">8</text:span>00), <text:span text:style-name="T7">Tour Hekla, 52 avenue du Général de Gaulle</text:span>, identifiée au Registre du Commerce et des Sociétés de Nanterre sous le n° 438 357 295.</text:p>
      <text:p text:style-name="P6"/>
      <text:p text:style-name="P6">Coordonnées de l’agence de Strasbourg :</text:p>
      <text:p text:style-name="P6"/>
      <text:p text:style-name="P6">3 avenue de l’Europe</text:p>
      <text:p text:style-name="P6">BP 60061 – Schiltigheim</text:p>
      <text:p text:style-name="P6">67013 STRASBOURG CEDEX</text:p>
      <text:p text:style-name="P6">Tel : + 33 (0)3 88 81 15 15</text:p>
      <text:p text:style-name="P6"/>
      <text:p text:style-name="P6"/>
      <text:p text:style-name="P11"><text:span text:style-name="Police_20_par_20_défaut"><text:span text:style-name="T3">Description du bien</text:span></text:span><text:span text:style-name="Police_20_par_20_défaut"><text:span text:style-name="T4"> <text:tab/></text:span></text:span></text:p>
      <text:p text:style-name="P6"/>
      <text:list xml:id="list674288502" text:style-name="L1">
        <text:list-item>
          <text:p text:style-name="P25">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
      <text:p text:style-name="P14"/>
      <text:list xml:id="list160832988122618" text:continue-numbering="true" text:style-name="L1">
        <text:list-item>
          <text:p text:style-name="P25">Bâtiment : ……………</text:p>
        </text:list-item>
      </text:list>
      <text:p text:style-name="P15"/>
      <text:list xml:id="list160833111107231" text:continue-numbering="true" text:style-name="L1">
        <text:list-item>
          <text:p text:style-name="P25">une cave portant le n°............................... située ……………. lot n° …….</text:p>
        </text:list-item>
      </text:list>
      <text:p text:style-name="P18"/>
      <text:list xml:id="list160833537649772" text:continue-numbering="true" text:style-name="L1">
        <text:list-item>
          <text:p text:style-name="P25">un box, un emplacement de stationnement situé* :</text:p>
        </text:list-item>
        <text:list-item>
          <text:p text:style-name="P26">en surface (couvert ou non couvert)*</text:p>
        </text:list-item>
        <text:list-item>
          <text:p text:style-name="P26">en sous-sol niveau ……..</text:p>
        </text:list-item>
      </text:list>
      <text:p text:style-name="P18"/>
      <text:p text:style-name="P18">lot n° : …..</text:p>
      <text:p text:style-name="P18"/>
      <text:list xml:id="list323643851" text:style-name="L2">
        <text:list-item>
          <text:p text:style-name="P27">un jardin d’une superficie de ……. m² en jouissance privative ou lot n° …………*</text:p>
        </text:list-item>
      </text:list>
      <text:p text:style-name="P15"/>
      <text:list xml:id="list160833579430786" text:continue-numbering="true" text:style-name="L2">
        <text:list-item>
          <text:p text:style-name="P28"><text:span text:style-name="Police_20_par_20_défaut"><text:span text:style-name="T4">et les millièmes de propriété du sol et des quote-parts de parties communes afférentes aux locaux ci-dessus désignés. // nous n’avons pas l’info au lancement co</text:span></text:span></text:p>
        </text:list-item>
      </text:list>
      <text:p text:style-name="P16"/>
      <text:p text:style-name="P19"><text:soft-page-break/>(à adapter selon les caractéristiques du bien et s’il s’agit d’une maison)</text:p>
      <text:p text:style-name="P6"/>
      <text:p text:style-name="P6"/>
      <text:p text:style-name="P6"/>
      <text:p text:style-name="P6"/>
      <text:p text:style-name="P6"/>
      <text:p text:style-name="P6"/>
      <text:p text:style-name="Normal"><text:span text:style-name="Police_20_par_20_défaut"><text:span text:style-name="T3">Prix du bien</text:span></text:span><text:span text:style-name="Police_20_par_20_défaut"><text:span text:style-name="T4"> </text:span></text:span></text:p>
      <text:p text:style-name="P6"/>
      <text:p text:style-name="P20"><text:span text:style-name="Police_20_par_20_défaut"><text:span text:style-name="T5">……………………………………………………………. € (à exprimer littéralement en euros)</text:span></text:span></text:p>
      <text:p text:style-name="P6"/>
      <text:p text:style-name="P21">Prix T.V.A. comprise au taux de ….. % sans préjudice de toute modification dudit taux.</text:p>
      <text:p text:style-name="P21">Ce prix est ferme et non révisable en ce que le professionnel, s’engage à le maintenir, sauf à ce qu’il soit augmenté ou diminué du montant de la différence de la T.V.A. si le taux de celle-ci a subi une modification à la date de signature de l’acte de vente.</text:p>
      <text:p text:style-name="P21"/>
      <text:p text:style-name="P21">Le prix de vente ne comprend pas les frais, droits et honoraires d’actes notariés, de publicité foncière et d’établissement du règlement de copropriété qui seront supportés par le consommateur lors de la signature de l’acte définitif, ainsi que le cas échéant, les frais se rapportant aux prêts sollicités par le consommateur.</text:p>
      <text:p text:style-name="P21"/>
      <text:p text:style-name="Normal"/>
      <text:p text:style-name="P9">Modalités de paiement</text:p>
      <text:p text:style-name="P6"/>
      <text:p text:style-name="P20"><text:span text:style-name="Police_20_par_20_défaut"><text:span text:style-name="T4">Le prix sera payable au fur et à mesure de l’avancement des travaux.</text:span></text:span></text:p>
      <text:p text:style-name="P21"/>
      <text:p text:style-name="P21">Les appels de fonds successifs se feront selon l’échelonnement prévu contractuellement, sans pouvoir excéder les plafonds prévus par la loi et reproduits ci-dessous : <text:s/></text:p>
      <text:p text:style-name="P21">- 35 % du prix à l’achèvement des fondations ;<text:tab/><text:tab/></text:p>
      <text:p text:style-name="P21">- 70 % à la mise hors d’eau ;<text:tab/></text:p>
      <text:p text:style-name="P21">- 95 % à l’achèvement de l’immeuble ;</text:p>
      <text:p text:style-name="P22">- le solde sera payable à la livraison.</text:p>
      <text:p text:style-name="P6"/>
      <text:p text:style-name="P6"/>
      <text:p text:style-name="Normal"><text:bookmark-start text:name="_Hlk91168675"/><text:span text:style-name="Police_20_par_20_défaut"><text:span text:style-name="T3">Délai prévisionnel et modalités de livraison du bien</text:span></text:span><text:bookmark-end text:name="_Hlk91168675"/><text:span text:style-name="Police_20_par_20_défaut"><text:span text:style-name="T4"> </text:span></text:span></text:p>
      <text:p text:style-name="P6"/>
      <text:p text:style-name="P21">Sous réserve de l’obtention des autorisations administratives requises, et sauf cas de force majeure ou toute cause légitime de suspension du délai d’achèvement et de livraison prévue contractuellement, le délai prévisionnel d’achèvement de l’immeuble dans lequel se situe le bien décrit ci-dessus, interviendra au plus tard à la date du ....................</text:p>
      <text:p text:style-name="P6"/>
      <text:p text:style-name="P21">La date de livraison du bien et les conditions dans lesquelles le consommateur pourra prendre possession de son bien seront précisées dans l’acte de vente.</text:p>
      <text:p text:style-name="P21"/>
      <text:p text:style-name="P21">Etant précisé que l’exécution de l’obligation d’achever résultera de la constatation qui en sera faite de la façon suivante :</text:p>
      <text:list xml:id="list85663145" text:style-name="L3">
        <text:list-item>
          <text:p text:style-name="P30">Le professionnel enverra au consommateur le certificat de l'architecte ou du maître d'œuvre attestant l'achèvement au sens défini à l'article R 261-1 du Code de la construction et de l'habitation.</text:p>
        </text:list-item>
        <text:list-item>
          <text:p text:style-name="P30"><text:soft-page-break/>Par la même correspondance, le professionnel invitera le consommateur à constater la réalité de cet achèvement aux jour et heure fixés.</text:p>
        </text:list-item>
        <text:list-item>
          <text:p text:style-name="P30">Audit jour, il sera procédé contradictoirement à cette constatation et à l’établissement d’un procès-verbal de livraison.</text:p>
        </text:list-item>
      </text:list>
      <text:p text:style-name="P21"/>
      <text:p text:style-name="P21"/>
      <text:p text:style-name="P17"/>
      <text:p text:style-name="P6"/>
      <text:p text:style-name="Normal"><text:span text:style-name="Police_20_par_20_défaut"><text:span text:style-name="T3">Notification électronique et/ou Signature électronique (le cas échéant)</text:span></text:span></text:p>
      <text:p text:style-name="P6"/>
      <text:p text:style-name="P21">Le professionnel informe le consommateur qu’il envisage de recourir à la lettre recommandée électronique avec avis de réception pour la conclusion et l’exécution des contrats.</text:p>
      <text:p text:style-name="P21"/>
      <text:p text:style-name="P21"><text:bookmark-start text:name="_Hlk91173258"/>Dans le cas où le consommateur accepte de recourir à la lettre recommandée électronique, il est précisé que le procédé fonctionne comme suit : <text:s/></text:p>
      <text:list xml:id="list1153500563" text:style-name="L4">
        <text:list-item>
          <text:p text:style-name="P31">Le consommateur autorise le professionnel ou tout tiers le représentant (mandataire, notaire) à recourir aux lettres recommandées électroniques avec avis de réception pour réaliser toute notification prévue au Contrat et notamment celles rendues obligatoire par les articles L. 271-1 et R.261-30 du Code de la construction et de l’habitation à la ou les adresse(s) mail indiquées dans le contrat.</text:p>
        </text:list-item>
        <text:list-item>
          <text:p text:style-name="P31">Le service de notification utilisé sera le service dit Maileva LRCOPRO ou AR24.</text:p>
        </text:list-item>
        <text:list-item>
          <text:p text:style-name="P31">Le professionnel déclare que le procédé utilisé satisfait aux exigences de l’article L. 100 du Code des postes et des communications électroniques. <text:s/></text:p>
        </text:list-item>
        <text:list-item>
          <text:p text:style-name="P31">Le consommateur reconnaît avoir été informé que l’expéditeur de la notification sera un tiers en charge de la notification et de son accusé de réception, et non le professionnel ou le notaire ou le mandataire du professionnel.</text:p>
        </text:list-item>
        <text:list-item>
          <text:p text:style-name="P31">Le consommateur reconnaît et garantit qu'il dispose de la maîtrise exclusive du compte e-mail qu'il aura lui-même indiqué, tant pour son accès régulier et sa gestion que pour la confidentialité des identifiants qui lui permettent d'y accéder et la gestion des paramètres de réception et de filtrage des courriers rentrants. Le cas échéant, le consommateur garantit que tout tiers accédant à son compte-e-mail est autorisé par lui à le représenter et agir en son nom.</text:p>
        </text:list-item>
      </text:list>
      <text:p text:style-name="P21"/>
      <text:p text:style-name="P21"><text:bookmark-end text:name="_Hlk91173258"/>Le professionnel informe le consommateur qu’il envisage de recourir à un processus de signature électronique pour la conclusion et l’exécution des contrats, via le service DOCAPOSTE.</text:p>
      <text:p text:style-name="P6"/>
      <text:p text:style-name="P9"/>
      <text:p text:style-name="P9">Traitement des réclamations</text:p>
      <text:p text:style-name="P6"/>
      <text:p text:style-name="P21">En cas de différend, le consommateur et le professionnel soumettront leurs différends à la juridiction compétente.</text:p>
      <text:p text:style-name="P21"/>
      <text:p text:style-name="P21">Néanmoins, en vue de leur résolution amiable, le consommateur peut adresser toutes réclamations au professionnel.</text:p>
      <text:p text:style-name="P9"/>
      <text:p text:style-name="P9"/>
      <text:p text:style-name="Normal"><text:span text:style-name="Police_20_par_20_défaut"><text:span text:style-name="T3">Médiation de la consommation</text:span></text:span></text:p>
      <text:p text:style-name="P6"><text:soft-page-break/></text:p>
      <text:p text:style-name="P6">Conformément au code de la consommation, le consommateur est informé qu’il pourra contacter le médiateur de la consommation :</text:p>
      <text:p text:style-name="P6"/>
      <text:p text:style-name="P8">Association MEDIMMOCONSO</text:p>
      <text:p text:style-name="P8">1 Allée du Parc de Mesemena - Bât A - CS25222</text:p>
      <text:p text:style-name="P8">44505 LA BAULE CEDEX</text:p>
      <text:p text:style-name="P8">Mail : contact@medimmoconso.fr</text:p>
      <text:p text:style-name="Normal"><text:span text:style-name="Police_20_par_20_défaut"><text:span text:style-name="T4">Site internet : </text:span></text:span><text:a xlink:type="simple" xlink:href="https://medimmoconso.fr/" office:target-frame-name="_top" xlink:show="replace" text:style-name="Internet_20_link" text:visited-style-name="Visited_20_Internet_20_Link"><text:span text:style-name="Lien_20_hypertexte"><text:span text:style-name="T6">https://medimmoconso.fr</text:span></text:span></text:a></text:p>
      <text:p text:style-name="P6"/>
      <text:p text:style-name="P6"/>
      <text:p text:style-name="P9">Garanties légales </text:p>
      <text:p text:style-name="P6"/>
      <text:p text:style-name="P10">La garantie financière d’achèvement (GFA)</text:p>
      <text:p text:style-name="P6">En application de l'article L.261-10-1 du Code de la construction et de l'habitation, Fournie par une banque, un établissement financier, une entreprise d'assurance ou une société de caution mutuelle, au vendeur, la garantie financière d’achèvement vise à assurer à l’acquéreur l’achèvement de l’immeuble, en cas de défaillance financière du vendeur (caractérisée par une absence de disposition des fonds nécessaires à l'achèvement de l'immeuble), par le versement des sommes nécessaires à cet achèvement.</text:p>
      <text:p text:style-name="P6"/>
      <text:p text:style-name="P23">La garantie des vices et des défauts de conformité apparents</text:p>
      <text:p text:style-name="P21">En application des articles 1642-1 et 1648 du Code civil, Le vendeur en l’état futur d’achèvement est tenu de la garantie des défauts de conformité et des vices de construction apparents. Toutefois, l’acquéreur ne pouvant voir le bien qu’il acquiert lors de la vente, la Loi lui accorde un délai de garantie d’un mois à compter de la prise de possession en cas d’apparition de vices et défauts de conformité pendant ce délai.</text:p>
      <text:p text:style-name="P21"/>
      <text:p text:style-name="P21">L’action en garantie des vices et non-conformités apparents doit être engagée dans un délai d’un an suivant l’expiration du délai d’un mois susvisé. <text:s/></text:p>
      <text:p text:style-name="Normal"/>
      <text:p text:style-name="P23">La garantie biennale</text:p>
      <text:p text:style-name="P21">En application de l’article 1792-3 du Code civil, Le vendeur en l’état futur d’achèvement est tenu du bon fonctionnement des éléments d’équipement (dissociables) du bien vendu. Cette garantie court pendant un délai de deux ans à compter de sa réception.</text:p>
      <text:p text:style-name="P21"/>
      <text:p text:style-name="P23">La garantie décennale</text:p>
      <text:p text:style-name="P21">En application de ‘l’article 1792 du Code civil, Le vendeur en l’état futur d’achèvement est responsable des vices cachés. Lorsque ceux-ci portent atteinte à la solidité ou à la destination du logement et qu’ils surviennent dans un délai de 10 ans suivant la réception de l’immeuble, ils relèvent de la garantie décennale.</text:p>
      <text:p text:style-name="P21"/>
      <text:p text:style-name="P23">La garantie d'isolation phonique</text:p>
      <text:p text:style-name="P21">En application de l’article L124-4 du Code de la construction et de l'habitation, le vendeur en l’état futur d’achèvement est tenu de la garantie d'isolation phonique, pendant un an à compter de la prise de possession.</text:p>
      <text:p text:style-name="Normal"/>
      <text:p text:style-name="Normal"/>
      <text:p text:style-name="Normal"/>
      <text:p text:style-name="P2">***</text:p>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ATTESTATION DE REMISE PREALABLE A LA SIGNAURE DU CONTRAT DE REERVATION</text:p>
      <text:p text:style-name="P12"/>
      <text:p text:style-name="P12"/>
      <text:p text:style-name="P12"/>
      <text:p text:style-name="Normal">Je soussigné(e) …………………………………………………………………., née le ………………………. demeurant à …………………………………………..</text:p>
      <text:p text:style-name="Normal"/>
      <text:p text:style-name="Normal">Atteste avec reçu de la société MARIGNAN une notice d’information précontractuelle préalablement à la signature de tout contrat de réservation concernant le bien suivant :</text:p>
      <text:p text:style-name="Normal"/>
      <text:list xml:id="list1617281184" text:style-name="L5">
        <text:list-item>
          <text:p text:style-name="P29">Opération : ………………………..</text:p>
        </text:list-item>
        <text:list-item>
          <text:p text:style-name="P29">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item>
          <text:p text:style-name="P29">Bâtiment : ……………</text:p>
        </text:list-item>
        <text:list-item>
          <text:p text:style-name="P29">une cave portant le n°............................... située ……………. lot n° …….</text:p>
        </text:list-item>
        <text:list-item>
          <text:p text:style-name="P29">un box, un emplacement de stationnement situé* :</text:p>
        </text:list-item>
        <text:list-item>
          <text:p text:style-name="P29">en surface (couvert ou non couvert)*</text:p>
        </text:list-item>
        <text:list-item>
          <text:p text:style-name="P29">en sous-sol niveau ……..</text:p>
        </text:list-item>
        <text:list-item>
          <text:p text:style-name="P29">lot n° : …..</text:p>
        </text:list-item>
        <text:list-item>
          <text:p text:style-name="P29">un jardin d’une superficie de ……. m² en jouissance privative ou lot n° …………*</text:p>
        </text:list-item>
      </text:list>
      <text:p text:style-name="Normal"/>
      <text:p text:style-name="Normal"/>
      <text:p text:style-name="Normal"/>
      <text:p text:style-name="Normal">Fait à ………..</text:p>
      <text:p text:style-name="Normal"/>
      <text:p text:style-name="Normal">Le ……………</text:p>
      <text:p text:style-name="Normal"/>
      <text:p text:style-name="Normal"/>
      <text:p text:style-name="Normal"/>
      <text:p text:style-name="Normal">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hyphenate="false" loext:hyphenation-no-caps="false"/>
    </style:style>
    <style:style style:name="Footnote" style:family="paragraph" style:parent-style-name="Normal" style:class="extra">
      <style:paragraph-properties fo:text-align="start"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Révision" style:family="paragraph">
      <style:paragraph-properties fo:margin-top="0cm" fo:margin-bottom="0cm" style:contextual-spacing="false" fo:line-height="100%"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anchor" style:display-name="Footnote anchor" style:family="text">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text:p text:style-name="Header"/>
        <text:p text:style-name="Header"/>
        <text:p text:style-name="Header"/>
        <text:p text:style-name="Header"/>
      </style:header>
      <style:header-first>
        <text:p text:style-name="Header"/>
        <text:p text:style-name="Header"/>
        <text:p text:style-name="Header"/>
        <text:p text:style-name="Header"/>
        <text:p text:style-name="Header"/>
      </style:header-first>
      <style:footer>
        <text:p text:style-name="MP1"><text:page-number text:select-page="current">5</text:page-number></text:p>
        <text:p text:style-name="Footer"/>
      </style:footer>
      <style:footer-first>
        <text:p text:style-name="Footer">* Rayer la mention inutile <text:tab/><text:tab/>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arty Audrey</meta:initial-creator>
    <meta:creation-date>2022-11-25T13:42:00Z</meta:creation-date>
    <dc:date>2023-06-07T16:08:30.208000000</dc:date>
    <meta:editing-cycles>5</meta:editing-cycles>
    <meta:editing-duration>PT3M9S</meta:editing-duration>
    <meta:document-statistic meta:table-count="0" meta:image-count="0" meta:object-count="0" meta:page-count="5" meta:paragraph-count="90" meta:word-count="1524" meta:character-count="9527" meta:non-whitespace-character-count="8102"/>
    <meta:template xlink:type="simple" xlink:actuate="onRequest" xlink:title="" xlink:href="../../../../../VATEL%20-%20Starlette/COMMERCIAL/CONTRATS%20DE%20RESERVATION/CONTRAT/Notice%20d'information%20précontractuelle%20_338_012022.odt/Normal"/>
  </office:meta>
</office:document-meta>
</file>